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E <text:s/>E <text:s/>E <text:s/>E</text:p>
      <text:p>… - (Can <text:span text:style-name="Measure_20__23_1">chase</text:span> all the pai<text:span text:style-name="Measure_20__23_2">n a</text:span>wa<text:span text:style-name="Measure_20__23_1">y</text:span>) <text:s text:c="6"/>F F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F F</text:p>
      <text:p/>
      <text:p>(… - <text:span text:style-name="Measure_20__23_2">My</text:span> sweet <text:span text:style-name="Measure_20__23_1">prince</text:span> <text:s text:c="6"/>[Hook] Am Am Am Am</text:p>
      <text:p><text:s/>… - You a<text:span text:style-name="Measure_20__23_2">re th</text:span>e o<text:span text:style-name="Measure_20__23_1">ne</text:span> x2) <text:s text:c="9"/>E <text:s/>E <text:s/>E <text:s/>E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Am Am Am Am</text:p>
      <text:p>(all <text:span text:style-name="Measure_20__23_2">this</text:span> could ba<text:span text:style-name="Measure_20__23_1">ckf</text:span>ire) <text:s text:c="8"/>E <text:s/>E <text:s/>E <text:s/>E</text:p>
      <text:p>(<text:span text:style-name="Measure_20__23_1">Close</text:span> up the ho<text:span text:style-name="Measure_20__23_2">le i</text:span>n my vai<text:span text:style-name="Measure_20__23_1">n</text:span>) <text:s text:c="3"/>Am Am Am Am</text:p>
      <text:p><text:s text:c="34"/>F F F F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